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97 FP)</text:span>, cuyo texto a continuación se transcribe:</text:p>
      <text:p text:style-name="P2"/>
      <text:p text:style-name="P2"/>
      <text:p text:style-name="P8"><text:span text:style-name="T4">“</text:span><text:span text:style-name="T5">La Cámara de Diputados de la Provincia vería con agrado que el Poder Ejecutivo a través de la Secretaría de Derechos Humanos dependiente del Ministerio de Justicia y Derechos Humanos, y en cumplimiento del Decreto N° 0481 de 2013, continúe el próximo 24 de marzo con la señalización de los Sitios de Memoria del Terrorismo de Estado y que fueran los lugares que funcionaron como centros clandestinos de detención, tortura y exterminio o donde sucedieron hechos emblemáticos del accionar de la represión ilegal desarrollada durante el terrorismo de Estado ejercido en el país hasta el 10 de diciembre de 1983. </text:span></text:p>
      <text:p text:style-name="P9"/>
      <text:p text:style-name="P9">En tal sentido se sugiere la señalización de los siguientes sitios: Guardia Rural Los Pumas ubicada en Santa Felicia Departamento Vera; La Calamita de Granadero Baigorria departamento Rosario; Quinta de Funes de la ciudad homónima, Batallón de Comunicaciones 121 de la ciudad de Rosario y Batallón de Arsenales 603 (ex 121) de la ciudad de Fray Luis Beltrán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0:18:36</dc:date>
    <meta:print-date>2013-12-02T11:32:1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228" meta:character-count="1394" meta:non-whitespace-character-count="1168"/>
    <meta:user-defined meta:name="Información 1"/>
    <meta:user-defined meta:name="Información 2"/>
    <meta:user-defined meta:name="Información 3"/>
    <meta:user-defined meta:name="Información 4"/>
  </office:meta>
</office:document-meta>
</file>